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f2927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c2fd76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3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rsid="00a78236" officeooo:paragraph-rsid="00ba7642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d3521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2db555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bd3521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ec677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b792c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c2fd7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c32b57" style:font-size-asian="11pt" style:font-style-asian="normal" style:font-weight-asian="bold"/>
    </style:style>
    <style:style style:name="T1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bf2927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0bd3521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bf2927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style:font-size-asian="11pt" style:font-style-asian="normal" style:font-style-complex="normal"/>
    </style:style>
    <style:style style:name="T30" style:family="text">
      <style:text-properties style:font-name="Verdana" fo:font-size="11pt" style:font-size-asian="11pt"/>
    </style:style>
    <style:style style:name="T31" style:family="text">
      <style:text-properties style:font-name="Verdana" fo:font-size="11pt" fo:font-style="italic" style:font-size-asian="11pt" style:font-style-asian="italic"/>
    </style:style>
    <style:style style:name="T3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Verdana" fo:font-size="11pt" fo:font-style="normal" fo:font-weight="bold" officeooo:rsid="009a90b4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style:font-name="Verdana" fo:font-size="11pt" fo:font-style="normal" fo:font-weight="bold" officeooo:rsid="00c2fd76" style:font-size-asian="11pt" style:font-style-asian="normal" style:font-weight-asian="bold" style:font-style-complex="normal" style:font-weight-complex="bold"/>
    </style:style>
    <style:style style:name="T38" style:family="text">
      <style:text-properties officeooo:rsid="007e6ae0"/>
    </style:style>
    <style:style style:name="T39" style:family="text">
      <style:text-properties style:font-name="Verdana3" fo:font-size="11pt" officeooo:rsid="00a78236" style:font-size-asian="11pt" style:font-size-complex="11pt"/>
    </style:style>
    <style:style style:name="T40" style:family="text">
      <style:text-properties style:font-name="Verdana3" fo:font-size="11pt" officeooo:rsid="00bf2927" style:font-size-asian="11pt" style:font-size-complex="11pt"/>
    </style:style>
    <style:style style:name="T41" style:family="text">
      <style:text-properties style:font-name="Verdana3" fo:font-size="11pt" officeooo:rsid="00c12bc5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3"><text:span text:style-name="T4">La Comisión de Seguridad</text:span><text:span text:style-name="T33"> </text:span><text:span text:style-name="T6">Pública</text:span><text:span text:style-name="T32"> </text:span><text:span text:style-name="T30">ha considerado el proyecto de</text:span><text:span text:style-name="T19"> </text:span><text:span text:style-name="T21">Comunicación</text:span><text:span text:style-name="T20">, </text:span><text:span text:style-name="T26">40</text:span><text:span text:style-name="T27">5</text:span><text:span text:style-name="T28">6</text:span><text:span text:style-name="T27">2</text:span><text:span text:style-name="T24"> CD – </text:span><text:span text:style-name="T27">Somos Vida y Familia</text:span><text:span text:style-name="T25"> </text:span><text:span text:style-name="T4">de</text:span><text:span text:style-name="T9">l</text:span><text:span text:style-name="T4"> diputad</text:span><text:span text:style-name="T10">o</text:span><text:span text:style-name="T32"> </text:span><text:span text:style-name="T8">Mayoraz</text:span><text:span text:style-name="T31">,</text:span><text:span text:style-name="T29"> </text:span><text:span text:style-name="T23">p</text:span><text:span text:style-name="T22">or el cual solicita se arbitren los medios para brindar mayor seguridad a quienes prestan el servicio esencial de cadetería en la ciudad de Rosario, departamento homónimo.</text:span><text:span text:style-name="T7">;</text:span><text:span text:style-name="T5"> </text:span><text:span text:style-name="T34">y, por las razones expuestas en los fundamentos y las que podrá dar el miembro informante, esta Comisión aconseja la aprobación del </text:span><text:span text:style-name="T35">siguiente </text:span><text:span text:style-name="T34">texto </text:span><text:span text:style-name="T35">con modificaciones</text:span><text:span text:style-name="T34">:</text:span></text:p>
      <text:p text:style-name="P12"/>
      <text:p text:style-name="P17">PR<text:span text:style-name="T38">OYECTO DE COMUNICACIÓN</text:span></text:p>
      <text:list xml:id="list325931949" text:style-name="L1">
        <text:list-header>
          <text:p text:style-name="P19"/>
          <text:p text:style-name="P20"><text:span text:style-name="T39">La C</text:span><text:span text:style-name="T40">á</text:span><text:span text:style-name="T39">mara de Diputados de la Provincia ver</text:span><text:span text:style-name="T40">í</text:span><text:span text:style-name="T39">a con agrado que el Poder Ejecutivo, por intermedio de</text:span><text:span text:style-name="T40">l</text:span><text:span text:style-name="T39"> organismo que corresponda, </text:span><text:span text:style-name="T40">arbitre</text:span><text:span text:style-name="T39"> l</text:span><text:span text:style-name="T40">as medidas necesarias</text:span><text:span text:style-name="T39"> para brindar mayor seguridad a quienes prestan el servicio esencial de cadeter</text:span><text:span text:style-name="T40">í</text:span><text:span text:style-name="T39">a en la ciudad de Rosario, </text:span><text:span text:style-name="T41">Dpto. Rosario</text:span></text:p>
          <text:p text:style-name="P20"/>
        </text:list-header>
      </text:list>
      <text:p text:style-name="P15"><text:span text:style-name="T12">S</text:span><text:span text:style-name="T11">ala de la Comisión </text:span><text:span text:style-name="T18">en Zoom</text:span><text:span text:style-name="T13">, </text:span><text:span text:style-name="T16">2</text:span><text:span text:style-name="T17">8</text:span><text:span text:style-name="T14">-</text:span><text:span text:style-name="T15">10</text:span><text:span text:style-name="T14">-2020</text:span><text:span text:style-name="T13">.</text:span></text:p>
      <text:p text:style-name="P21"/>
      <text:p text:style-name="P14"><text:span text:style-name="T36">FIRMANTES: CANDIDO – CHUMPITAZ – BASILE – </text:span><text:span text:style-name="T37">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7DT3H39M9S</meta:editing-duration>
    <meta:editing-cycles>75</meta:editing-cycles>
    <meta:generator>LibreOffice/6.3.4.2$Linux_X86_64 LibreOffice_project/30$Build-2</meta:generator>
    <dc:title>Hoja con membrete 2019</dc:title>
    <dc:date>2020-10-29T09:45:56.235448937</dc:date>
    <meta:print-date>2020-10-29T09:45:34.526764859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171" meta:character-count="1121" meta:non-whitespace-character-count="951"/>
  </office:meta>
</office:document-meta>
</file>